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text-autospace="none"/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margin-top="0cm" fo:margin-bottom="0.353cm" loext:contextual-spacing="false" fo:text-align="center" style:justify-single-word="false" style:text-autospace="none"/>
    </style:style>
    <style:style style:name="P6" style:family="paragraph" style:parent-style-name="Standard">
      <style:paragraph-properties fo:margin-top="0cm" fo:margin-bottom="0.353cm" loext:contextual-spacing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top="0cm" fo:margin-bottom="0.353cm" loext:contextual-spacing="false" style:text-autospace="none"/>
      <style:text-properties fo:color="#000000" style:font-name="Arial" fo:font-size="11pt" style:font-size-asian="11pt" style:font-name-complex="Arial" style:font-size-complex="11pt" style:font-weight-complex="bold"/>
    </style:style>
    <style:style style:name="P9" style:family="paragraph" style:parent-style-name="Standard" style:master-page-name="Standard">
      <style:paragraph-properties fo:margin-top="0cm" fo:margin-bottom="0.353cm" loext:contextual-spacing="false" fo:text-align="center" style:justify-single-word="false" style:page-number="auto" style:text-autospace="none"/>
      <style:text-properties fo:color="#ff6600"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  <style:style style:name="T4" style:family="text">
      <style:text-properties fo:color="#000000" style:font-name="Arial" fo:font-size="11pt" style:font-size-asian="11pt" style:font-name-complex="Arial" style:font-size-complex="11pt" fo:background-color="#ffff00"/>
    </style:style>
    <style:style style:name="T5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ample CHANGE OF BROKER/BROKER OF RECORD</text:p>
      <text:p text:style-name="P6"/>
      <text:p text:style-name="P7"/>
      <text:p text:style-name="P5"><text:span text:style-name="T2">(Group Letterhead)</text:span></text:p>
      <text:p text:style-name="P6"/>
      <text:p text:style-name="P8"/>
      <text:p text:style-name="P4"><text:span text:style-name="T3">Dear (</text:span><text:span text:style-name="T1">Carrier)</text:span><text:span text:style-name="T3">,</text:span></text:p>
      <text:p text:style-name="P2"/>
      <text:p text:style-name="P2"/>
      <text:p text:style-name="P4"><text:span text:style-name="T3">This is to advise that effective immediately, </text:span><text:span text:style-name="T1">(GROUP NAME and Group Number)</text:span><text:span text:style-name="T3"> does hereby appoint <text:s/></text:span><text:span text:style-name="T1">(BROKER NAME, Ca License, TIN)</text:span><text:span text:style-name="T3"> <text:s/></text:span><text:span text:style-name="T4">or</text:span><text:span text:style-name="T3"> </text:span><text:span text:style-name="T1">(Agency name, Ca License, TIN)</text:span><text:span text:style-name="T3"> <text:s/>as our sole Broker/Agent/agency of Record with respect to all insurance policies provided to this organization. <text:s/></text:span></text:p>
      <text:p text:style-name="P2"/>
      <text:p text:style-name="P2">This appointment rescinds all previous appointments, if any, and the authorization contained herein shall remain in full force and effect until it is cancelled in writing. </text:p>
      <text:p text:style-name="P2"/>
      <text:p text:style-name="P4"><text:span text:style-name="T1">(BROKER NAME/Agency Name)</text:span><text:span text:style-name="T3"> is authorized to negotiate changes and may request information from you regarding our policies. </text:span></text:p>
      <text:p text:style-name="P2"/>
      <text:p text:style-name="P2"/>
      <text:p text:style-name="P2">Sincerely, </text:p>
      <text:p text:style-name="P2"/>
      <text:p text:style-name="P2"/>
      <text:p text:style-name="P2">____________________________________________________ </text:p>
      <text:p text:style-name="P4"><text:span text:style-name="T3">Owner/Partner Signature <text:tab/><text:tab/><text:tab/><text:tab/>Today’s Date </text:span></text:p>
      <text:p text:style-name="P2"/>
      <text:p text:style-name="P2"/>
      <text:p text:style-name="P2">____________________________________________________ </text:p>
      <text:p text:style-name="P4"><text:span text:style-name="T3">Printed name<text:tab/><text:tab/> <text:tab/><text:tab/><text:tab/><text:tab/><text:tab/>Phone </text:span></text:p>
      <text:p text:style-name="P2"/>
      <text:p text:style-name="P3"><text:tab/><text:tab/><text:tab/><text:tab/><text:tab/><text:tab/><text:tab/><text:tab/><text:tab/></text:p>
      <text:p text:style-name="P2">Titl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o" fo:country="RO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ple CHANGE OF BROKER/BROKER OF RECORD</dc:title>
    <meta:initial-creator>lhenderson</meta:initial-creator>
    <meta:creation-date>2014-03-19T18:30:00</meta:creation-date>
    <dc:creator>Elizabeth Rodriguez</dc:creator>
    <dc:date>2014-03-19T18:30:00</dc:date>
    <meta:editing-cycles>2</meta:editing-cycles>
    <meta:document-statistic meta:table-count="0" meta:image-count="0" meta:object-count="0" meta:page-count="1" meta:paragraph-count="13" meta:word-count="106" meta:character-count="842" meta:non-whitespace-character-count="716"/>
    <meta:generator>LibreOffice/6.1.6.3$Windows_X86_64 LibreOffice_project/5896ab1714085361c45cf540f76f60673dd96a72</meta:generator>
  </office:meta>
</office:document-meta>
</file>